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ableRow29" style:family="table-row">
      <style:table-row-properties style:min-row-height="0.5972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5777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fo:line-height="0.3333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333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5777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05" style:family="table-row">
      <style:table-row-properties style:min-row-height="0.5215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2222in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line-height="0.2222in"/>
    </style:style>
    <style:style style:name="TableRow120" style:family="table-row">
      <style:table-row-properties style:min-row-height="0.5861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333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29" style:family="table-row">
      <style:table-row-properties style:min-row-height="0.5826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333in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top="0.1944in" fo:margin-bottom="0.1944in" fo:line-height="0.25in"/>
    </style:style>
    <style:style style:name="T140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margin-top="0.1944in" fo:margin-bottom="0.1944in" fo:line-height="0.25in"/>
    </style:style>
    <style:style style:name="TableRow145" style:family="table-row">
      <style:table-row-properties style:min-row-height="2.7923in" style:use-optimal-row-height="false" fo:keep-together="always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333in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8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line-height="150%" fo:text-indent="0.3034in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3" style:parent-style-name="內文" style:family="paragraph">
      <style:paragraph-properties fo:line-height="150%" fo:text-indent="0.3034in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7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8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9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0" style:parent-style-name="內文" style:family="paragraph">
      <style:paragraph-properties fo:widows="2" fo:orphans="2" fo:text-align="end" fo:line-height="0.3333in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94" style:family="table-row">
      <style:table-row-properties style:row-height="2.802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333in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3333in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7" style:family="table-row">
      <style:table-row-properties style:min-row-height="3.2708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14" style:family="table-row">
      <style:table-row-properties style:min-row-height="3.5062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333in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3333in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3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7" style:parent-style-name="內文" style:family="paragraph">
      <style:paragraph-properties fo:widows="2" fo:orphans="2" fo:break-before="page" fo:text-align="center" fo:margin-bottom="0.125in" fo:line-height="0.3333in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3611in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4" style:parent-style-name="清單段落" style:list-style-name="LFO1" style:family="paragraph">
      <style:paragraph-properties fo:widows="2" fo:orphans="2" fo:line-height="0.3611in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6" style:parent-style-name="清單段落" style:list-style-name="LFO1" style:family="paragraph">
      <style:paragraph-properties fo:widows="2" fo:orphans="2" fo:line-height="0.3611in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2" style:parent-style-name="清單段落" style:list-style-name="LFO1" style:family="paragraph">
      <style:paragraph-properties fo:widows="2" fo:orphans="2" fo:line-height="0.3611in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6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7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8" style:parent-style-name="內文" style:family="paragraph">
      <style:paragraph-properties fo:widows="2" fo:orphans="2" fo:line-height="0.3611in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1" style:parent-style-name="內文" style:family="paragraph">
      <style:paragraph-properties fo:widows="2" fo:orphans="2" fo:line-height="0.3611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4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5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2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1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3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6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7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8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9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0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widows="2" fo:orphans="2" fo:break-before="page" fo:text-align="center" fo:line-height="0.3333in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301" style:parent-style-name="內文" style:family="paragraph">
      <style:paragraph-properties fo:widows="2" fo:orphans="2" fo:text-align="end" fo:line-height="0.3333in" fo:margin-right="-0.0013in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0.9847in" style:use-optimal-column-width="false"/>
    </style:style>
    <style:style style:name="TableColumn310" style:family="table-column">
      <style:table-column-properties style:column-width="2.1722in" style:use-optimal-column-width="false"/>
    </style:style>
    <style:style style:name="Table305" style:family="table">
      <style:table-properties style:width="6.9965in" fo:margin-left="0in" table:align="center"/>
    </style:style>
    <style:style style:name="TableRow311" style:family="table-row">
      <style:table-row-properties style:min-row-height="0.6493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3333in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23" style:family="table-row">
      <style:table-row-properties style:min-row-height="0.6784in" style:use-optimal-row-height="false"/>
    </style:style>
    <style:style style:name="P32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3333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3333in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33" style:parent-style-name="內文" style:family="paragraph">
      <style:paragraph-properties fo:widows="2" fo:orphans="2" style:snap-to-layout-grid="false" fo:text-align="center" fo:line-height="0.3333in"/>
    </style:style>
    <style:style style:name="T33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37" style:family="table-row">
      <style:table-row-properties style:min-row-height="0.6784in" style:use-optimal-row-height="false"/>
    </style:style>
    <style:style style:name="P33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0.3333in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46" style:family="table-row">
      <style:table-row-properties style:min-row-height="0.6875in" style:use-optimal-row-height="false"/>
    </style:style>
    <style:style style:name="P3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0.3333in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55" style:family="table-row">
      <style:table-row-properties style:min-row-height="0.7861in" style:use-optimal-row-height="false"/>
    </style:style>
    <style:style style:name="P35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333in"/>
    </style:style>
    <style:style style:name="T3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64" style:family="table-row">
      <style:table-row-properties style:min-row-height="0.4381in" style:use-optimal-row-height="false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333in"/>
    </style:style>
    <style:style style:name="T3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71" style:family="table-row">
      <style:table-row-properties style:min-row-height="3.6138in" style:use-optimal-row-height="false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4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報名遴選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少年代表</text:span><text:span text:style-name="T41">(13-15</text:span><text:span text:style-name="T42">歲</text:span><text:span text:style-name="T43">)</text:span></text:p>
            <text:p text:style-name="P44"><text:span text:style-name="T45">□</text:span><text:span text:style-name="T46">青年代表</text:span><text:span text:style-name="T47">(16-18</text:span><text:span text:style-name="T48">歲</text:span><text:span text:style-name="T49">)</text:span></text:p>
          </table:table-cell>
          <table:table-cell table:style-name="TableCell50">
            <text:p text:style-name="P51"><text:span text:style-name="T52">出生年月日</text:span><text:span text:style-name="T53">&amp;</text:span></text:p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家長姓名／</text:span></text:p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就讀學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科系</text:span><text:span text:style-name="T86">/</text:span><text:span text:style-name="T87">年級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ine ID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臉書連結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戶籍地址</text:span></text:p>
          </table:table-cell>
          <table:table-cell table:style-name="TableCell109" table:number-columns-spanned="4">
            <text:p text:style-name="P110"/>
            <text:p text:style-name="P111"><text:span text:style-name="T112">□</text:span><text:span text:style-name="T113">通訊地址</text:span><text:span text:style-name="T114">(</text:span><text:span text:style-name="T115">同上</text:span><text:span text:style-name="T116">)</text:span><text:span text:style-name="T117">：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-mail</text:span><text:span text:style-name="T124">信箱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飲食習慣／照顧需求</text:span></text:p>
          </table:table-cell>
          <table:table-cell table:style-name="TableCell133" table:number-columns-spanned="4">
            <text:p text:style-name="P134"><text:span text:style-name="T135">□</text:span><text:span text:style-name="T136">吃葷　　</text:span><text:span text:style-name="T137">□</text:span><text:span text:style-name="T138">吃素</text:span></text:p>
            <text:p text:style-name="P139"><text:span text:style-name="T140">□</text:span><text:span text:style-name="T141">特殊疾病（心臟病、氣喘、過敏等須緊急應變之疾病等）：</text:span><text:span text:style-name="T142">___________________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家長（監護人）同意書</text:span></text:p>
            <text:p text:style-name="P149"><text:span text:style-name="T150">　　本人</text:span><text:span text:style-name="T151">_______________(</text:span><text:span text:style-name="T152">家長／監護人</text:span><text:span text:style-name="T153">)</text:span><text:span text:style-name="T154">已詳讀有關高雄市立圖書館</text:span><text:span text:style-name="T155">所辦理之</text:span><text:span text:style-name="T156">高雄市</text:span></text:p>
            <text:p text:style-name="P157"><text:span text:style-name="T158"><text:s text:c="4"/></text:span><text:span text:style-name="T159">青年董事</text:span><text:span text:style-name="T160">遴</text:span><text:span text:style-name="T161">選報名簡章並</text:span><text:span text:style-name="T162">同意</text:span><text:span text:style-name="T163">_______________(</text:span><text:span text:style-name="T164">學員</text:span><text:span text:style-name="T165">)</text:span><text:span text:style-name="T166">全程</text:span><text:span text:style-name="T167">參與。</text:span></text:p>
            <text:p text:style-name="P168"><text:s/>姓名(簽章)：<text:s text:c="10"/><text:s text:c="8"/><text:s text:c="8"/>身分證字號：</text:p>
            <text:p text:style-name="P169"><text:span text:style-name="T170"><text:s/></text:span><text:span text:style-name="T171">與學員之關係</text:span><text:span text:style-name="T172"><text:s/>:<text:s/></text:span></text:p>
            <text:p text:style-name="P173"><text:span text:style-name="T174"><text:s/></text:span><text:span text:style-name="T175">聯絡電話：</text:span><text:span text:style-name="T176"><text:s text:c="19"/></text:span></text:p>
            <text:p text:style-name="P177"><text:s/>聯絡地址：</text:p>
            <text:p text:style-name="P178"/>
            <text:p text:style-name="P179"/>
      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6"/></text:span><text:span text:style-name="T189">年</text:span><text:span text:style-name="T190"><text:s text:c="5"/></text:span><text:span text:style-name="T191">月</text:span><text:span text:style-name="T192"><text:s text:c="4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自我介紹</text:span></text:p>
          </table:table-cell>
          <table:table-cell table:style-name="TableCell198" table:number-columns-spanned="4">
            <text:p text:style-name="P199"><text:span text:style-name="T200">《請以</text:span><text:span text:style-name="T201">300</text:span><text:span text:style-name="T202">字以內簡單分享》</text:span><text:span text:style-name="T203"><text:s/></text:span></text:p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相關經歷</text:p>
          </table:table-cell>
          <table:table-cell table:style-name="TableCell210" table:number-columns-spanned="4">
            <text:p text:style-name="P211">《請以300字以內簡單分享》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參與動機、關注議題、未來參與的程度</text:span></text:p>
          </table:table-cell>
          <table:table-cell table:style-name="TableCell218" table:number-columns-spanned="4">
            <text:p text:style-name="P219"><text:span text:style-name="T220">《請以</text:span><text:span text:style-name="T221">300</text:span><text:span text:style-name="T222">字以內簡單說明》</text:span></text:p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個人資料使用同意書</text:span><text:span text:style-name="T229">(</text:span><text:span text:style-name="T230">必填</text:span><text:span text:style-name="T231">)</text:span></text:p>
      <text:p text:style-name="P232"><text:span text:style-name="T233">基於「個人資料保護法之規定」，以下說明請您詳閱後簽署同意：</text:span></text:p>
      <text:list text:style-name="LFO1" text:continue-numbering="true">
        <text:list-item>
          <text:p text:style-name="P234"><text:span text:style-name="T235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36"><text:span text:style-name="T237">本人同意參與本方案後之肖像</text:span><text:span text:style-name="T238">(</text:span><text:span text:style-name="T239">包含照片及動態影像</text:span><text:span text:style-name="T240">)</text:span><text:span text:style-name="T241">予主辦單位於相關業務中使用，亦同意用於成果宣導及相關宣導印刷品。</text:span></text:p>
        </text:list-item>
        <text:list-item>
          <text:p text:style-name="P242"><text:span text:style-name="T243">依「個人資料保護法」第</text:span><text:span text:style-name="T244">3</text:span><text:span text:style-name="T245">條規定，於報名後本人得請求查詢、閱覽、製給複製本、補充、更正、停止蒐集、處理或利用、或請求刪除個人資料。本人如未於簽名欄中簽名，主辦單位將無法進行必要之審核及處理作業，致無法提供相關之服務。</text:span></text:p>
        </text:list-item>
      </text:list>
      <text:p text:style-name="P246"/>
      <text:p text:style-name="P247"/>
      <text:p text:style-name="P248"><text:span text:style-name="T249">□</text:span><text:span text:style-name="T250">我已閱讀但不同意部分同意書內容：＿＿＿＿＿＿＿＿＿＿＿＿＿</text:span></text:p>
      <text:p text:style-name="P251"><text:span text:style-name="T252">□</text:span><text:span text:style-name="T253">我已閱讀並接受上述同意書內容</text:span></text:p>
      <text:p text:style-name="P254"/>
      <text:p text:style-name="P255"><text:span text:style-name="T256">立同意書本人（學員）</text:span><text:span text:style-name="T257">_____________</text:span><text:span text:style-name="T258">（簽名）</text:span><text:span text:style-name="T259"><text:s/></text:span><text:span text:style-name="T260">身分證字號</text:span><text:span text:style-name="T261">____________________</text:span></text:p>
      <text:p text:style-name="P262"><text:span text:style-name="T263">立同意書家長</text:span><text:span text:style-name="T264">/</text:span><text:span text:style-name="T265">監護人</text:span><text:span text:style-name="T266">______________</text:span><text:span text:style-name="T267">（簽名）</text:span><text:span text:style-name="T268"><text:s/></text:span><text:span text:style-name="T269">身分證字號</text:span><text:span text:style-name="T270">____________________</text:span></text:p>
      <text:p text:style-name="P271"><text:span text:style-name="T272">聯絡電話：</text:span></text:p>
      <text:p text:style-name="P273"><text:span text:style-name="T274">聯絡地址：</text:span></text:p>
      <text:p text:style-name="P275"/>
      <text:p text:style-name="P276"/>
      <text:p text:style-name="P277"/>
      <text:p text:style-name="P278"/>
      <text:p text:style-name="P279"/>
      <text:p text:style-name="P280"><text:span text:style-name="T281">中</text:span><text:span text:style-name="T282"><text:s text:c="2"/></text:span><text:span text:style-name="T283">華</text:span><text:span text:style-name="T284"><text:s text:c="2"/></text:span><text:span text:style-name="T285">民</text:span><text:span text:style-name="T286"><text:s text:c="2"/></text:span><text:span text:style-name="T287">國</text:span><text:span text:style-name="T288"><text:s text:c="7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</text:span></text:p>
      <text:p text:style-name="P294"/>
      <text:p text:style-name="P295"><text:span text:style-name="T296">高雄市立圖書館青年董事遴選</text:span><text:span text:style-name="T297"><text:s/></text:span><text:span text:style-name="T298">機關</text:span><text:span text:style-name="T299">/</text:span><text:span text:style-name="T300">團體推薦表</text:span></text:p>
      <text:p text:style-name="P301"><text:span text:style-name="T302">※</text:span><text:span text:style-name="T303">無者免填</text:span><text:span text:style-name="T304">※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5">
            <text:p text:style-name="P313"><text:span text:style-name="T314">推薦單位</text:span><text:span text:style-name="T315"><text:s/>(</text:span><text:span text:style-name="T316">無者免填</text:span><text:span text:style-name="T317">)</text:span></text:p>
          </table:table-cell>
          <table:table-cell table:style-name="TableCell318">
            <text:p text:style-name="P319"><text:span text:style-name="T320">單位名稱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人姓名</text:span></text:p>
          </table:table-cell>
          <table:table-cell table:style-name="TableCell328">
            <text:p text:style-name="P329"/>
          </table:table-cell>
          <table:table-cell table:style-name="TableCell330" table:number-rows-spanned="4">
            <text:p text:style-name="P331"><text:span text:style-name="T332">推薦單位</text:span></text:p>
            <text:p text:style-name="P333"><text:span text:style-name="T334">印信</text:span></text:p>
          </table:table-cell>
          <table:table-cell table:style-name="TableCell335" table:number-rows-spanned="4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職稱</text:span>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連絡電話</text:span>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單位地址</text:span>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5">
            <text:p text:style-name="P366"><text:span text:style-name="T367">推薦理由</text:span><text:span text:style-name="T368">(</text:span><text:span text:style-name="T369">推薦單位填寫</text:span><text:span text:style-name="T370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3T11:53:00Z</meta:creation-date>
    <dc:date>2024-01-18T01:41:00Z</dc:date>
    <meta:print-date>2022-12-28T09:42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