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size-complex="12pt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1659in"/>
    </style:style>
    <style:style style:name="Table4" style:family="table">
      <style:table-properties style:width="10.52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75in" fo:margin-bottom="0.075in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75in" fo:margin-bottom="0.075in"/>
    </style:style>
    <style:style style:name="T51" style:parent-style-name="預設段落字型" style:family="text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75in" fo:margin-bottom="0.07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75in" fo:margin-bottom="0.075in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75in" fo:margin-bottom="0.075in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1" style:family="paragraph">
      <style:paragraph-properties style:snap-to-layout-grid="false" style:line-height-at-least="0.3333in" fo:margin-left="0.2486in" fo:text-indent="-0.2486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1" style:family="paragraph">
      <style:paragraph-properties style:snap-to-layout-grid="false" style:line-height-at-least="0.3333in" fo:margin-left="0.2486in" fo:text-indent="-0.2486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高雄市立三民家商遠端桌面通行申請表</text:p>
      <text:p text:style-name="P2"/>
      <text:p text:style-name="P3"><text:s/>年 <text:s/><text:s text:c="2"/><text:s/>月<text:s/><text:s text:c="2"/><text:s text:c="2"/>日（核章後請送圖書館執秘處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申請原由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期間</text:p>
          </table:table-cell>
          <table:table-cell table:style-name="TableCell29" table:number-columns-spanned="6">
            <text:p text:style-name="P30">自 <text:s text:c="7"/>年 <text:s text:c="7"/>月 <text:s text:c="8"/>日 <text:s text:c="7"/>時至 <text:s text:c="7"/>年 <text:s text:c="7"/>月 <text:s text:c="8"/>日 <text:s text:c="7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開通主機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申請開通主機IP（IPV4）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遠端桌面軟體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人簽章</text:span></text:p>
          </table:table-cell>
          <table:table-cell table:style-name="TableCell49">
            <text:p text:style-name="P50"><text:span text:style-name="T51">單位主管簽章</text:span></text:p>
          </table:table-cell>
          <table:table-cell table:style-name="TableCell52" table:number-columns-spanned="2">
            <text:p text:style-name="P53"><text:span text:style-name="T54">網路資訊執秘簽章</text:span></text:p>
          </table:table-cell>
          <table:covered-table-cell/>
          <table:table-cell table:style-name="TableCell55" table:number-columns-spanned="2">
            <text:p text:style-name="P56"><text:span text:style-name="T57">圖書館主任簽章</text:span></text:p>
          </table:table-cell>
          <table:covered-table-cell/>
          <table:table-cell table:style-name="TableCell58">
            <text:p text:style-name="P59"><text:span text:style-name="T60">校長簽章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/>
      <text:p text:style-name="P73">備註：依公文說明開放遠端存取期間原則以短天期為限，並須建立異常行為管理機制（如資通系統主機日誌等異常管控機制），且於結束遠端存取期間後，應確實關閉網路連線，如有遠端存取通道(如 VPN)者，須更換登入密碼。</text:p>
      <text:p text:style-name="P74"/>
      <text:list text:style-name="LFO1" text:continue-numbering="true">
        <text:list-item>
          <text:p text:style-name="P75">廠商申請遠端維護資通系統服務，每次申請日最多開通一天。</text:p>
        </text:list-item>
        <text:list-item>
          <text:p text:style-name="P76"><text:span text:style-name="T77">因指導學生參賽之</text:span><text:span text:style-name="T78">專案申請遠端</text:span><text:span text:style-name="T79">服務，每次</text:span><text:span text:style-name="T80">申請日</text:span><text:span text:style-name="T81">最多為</text:span><text:span text:style-name="T82">一週</text:span><text:span text:style-name="T83">(暫定，正式的以資教中心為準)</text:span><text:span text:style-name="T8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bo Tsai</meta:initial-creator>
    <dc:creator>蔡錦泓</dc:creator>
    <meta:creation-date>2021-10-06T05:26:00Z</meta:creation-date>
    <dc:date>2021-10-06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