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ableRow29" style:family="table-row">
      <style:table-row-properties style:min-row-height="0.5972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577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05" style:family="table-row">
      <style:table-row-properties style:min-row-height="0.5215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line-height="0.2222in"/>
    </style:style>
    <style:style style:name="TableRow120" style:family="table-row">
      <style:table-row-properties style:min-row-height="0.5861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333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min-row-height="0.5826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1944in" fo:margin-bottom="0.1944in" fo:line-height="0.25in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margin-top="0.1944in" fo:margin-bottom="0.1944in" fo:line-height="0.25in"/>
    </style:style>
    <style:style style:name="TableRow145" style:family="table-row">
      <style:table-row-properties style:min-row-height="2.7923in" style:use-optimal-row-height="false" fo:keep-together="always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8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line-height="150%" fo:text-indent="0.3034in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3" style:parent-style-name="內文" style:family="paragraph">
      <style:paragraph-properties fo:line-height="150%" fo:text-indent="0.3034in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8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0" style:parent-style-name="內文" style:family="paragraph">
      <style:paragraph-properties fo:widows="2" fo:orphans="2" fo:text-align="end" fo:line-height="0.3333in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94" style:family="table-row">
      <style:table-row-properties style:row-height="2.802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333in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7" style:family="table-row">
      <style:table-row-properties style:min-row-height="3.2708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14" style:family="table-row">
      <style:table-row-properties style:min-row-height="3.5062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3333in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7" style:parent-style-name="內文" style:family="paragraph">
      <style:paragraph-properties fo:widows="2" fo:orphans="2" fo:break-before="page" fo:line-height="0.3333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31" style:family="table-column">
      <style:table-column-properties style:column-width="3.3548in" style:use-optimal-column-width="false"/>
    </style:style>
    <style:style style:name="TableColumn232" style:family="table-column">
      <style:table-column-properties style:column-width="3.452in" style:use-optimal-column-width="false"/>
    </style:style>
    <style:style style:name="Table230" style:family="table">
      <style:table-properties style:width="6.8069in" fo:margin-left="0in" table:align="center"/>
    </style:style>
    <style:style style:name="TableRow233" style:family="table-row">
      <style:table-row-properties style:row-height="2.2104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333in"/>
    </style:style>
    <style:style style:name="T2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</style:style>
    <style:style style:name="T23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1" style:parent-style-name="內文" style:family="paragraph">
      <style:paragraph-properties fo:widows="2" fo:orphans="2" fo:line-height="0.3333in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45" style:family="table-column">
      <style:table-column-properties style:column-width="3.3548in" style:use-optimal-column-width="false"/>
    </style:style>
    <style:style style:name="TableColumn246" style:family="table-column">
      <style:table-column-properties style:column-width="3.452in" style:use-optimal-column-width="false"/>
    </style:style>
    <style:style style:name="Table244" style:family="table">
      <style:table-properties style:width="6.8069in" fo:margin-left="0in" table:align="center"/>
    </style:style>
    <style:style style:name="TableRow247" style:family="table-row">
      <style:table-row-properties style:row-height="2.279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333in" fo:text-indent="0.0902in"/>
    </style:style>
    <style:style style:name="T2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3333in" fo:text-indent="0.0902in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6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61" style:parent-style-name="內文" style:family="paragraph">
      <style:paragraph-properties fo:widows="2" fo:orphans="2" fo:margin-bottom="0.125in" fo:line-height="0.3333in"/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widows="2" fo:orphans="2" fo:break-before="page" fo:text-align="center" fo:margin-bottom="0.125in" fo:line-height="0.3333in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8" style:parent-style-name="內文" style:family="paragraph">
      <style:paragraph-properties fo:widows="2" fo:orphans="2" fo:line-height="0.3611in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0" style:parent-style-name="清單段落" style:list-style-name="LFO1" style:family="paragraph">
      <style:paragraph-properties fo:widows="2" fo:orphans="2" fo:line-height="0.3611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2" style:parent-style-name="清單段落" style:list-style-name="LFO1" style:family="paragraph">
      <style:paragraph-properties fo:widows="2" fo:orphans="2" fo:line-height="0.3611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8" style:parent-style-name="清單段落" style:list-style-name="LFO1" style:family="paragraph">
      <style:paragraph-properties fo:widows="2" fo:orphans="2" fo:line-height="0.3611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3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4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5" style:parent-style-name="內文" style:family="paragraph">
      <style:paragraph-properties fo:widows="2" fo:orphans="2" fo:line-height="0.3611in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8" style:parent-style-name="內文" style:family="paragraph">
      <style:paragraph-properties fo:widows="2" fo:orphans="2" fo:line-height="0.3611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1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2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9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08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0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2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3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4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317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 fo:break-before="page" fo:text-align="center" fo:line-height="0.3333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338" style:parent-style-name="內文" style:family="paragraph">
      <style:paragraph-properties fo:widows="2" fo:orphans="2" fo:text-align="end" fo:line-height="0.3333in" fo:margin-right="-0.0013in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1.2798in" style:use-optimal-column-width="false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2.1722in" style:use-optimal-column-width="false"/>
    </style:style>
    <style:style style:name="Table342" style:family="table">
      <style:table-properties style:width="6.9965in" fo:margin-left="0in" table:align="center"/>
    </style:style>
    <style:style style:name="TableRow348" style:family="table-row">
      <style:table-row-properties style:min-row-height="0.6493in" style:use-optimal-row-height="false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line-height="0.3333in"/>
    </style:style>
    <style:style style:name="T3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61" style:family="table-row">
      <style:table-row-properties style:min-row-height="0.6784in" style:use-optimal-row-height="false"/>
    </style:style>
    <style:style style:name="P36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0.3333in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3333in"/>
    </style:style>
    <style:style style:name="T37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71" style:parent-style-name="內文" style:family="paragraph">
      <style:paragraph-properties fo:widows="2" fo:orphans="2" style:snap-to-layout-grid="false" fo:text-align="center" fo:line-height="0.3333in"/>
    </style:style>
    <style:style style:name="T37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75" style:family="table-row">
      <style:table-row-properties style:min-row-height="0.6784in" style:use-optimal-row-height="false"/>
    </style:style>
    <style:style style:name="P3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3333in"/>
    </style:style>
    <style:style style:name="T37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8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8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84" style:family="table-row">
      <style:table-row-properties style:min-row-height="0.6875in" style:use-optimal-row-height="false"/>
    </style:style>
    <style:style style:name="P38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3333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9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9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93" style:family="table-row">
      <style:table-row-properties style:min-row-height="0.7861in" style:use-optimal-row-height="false"/>
    </style:style>
    <style:style style:name="P39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3333in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40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402" style:family="table-row">
      <style:table-row-properties style:min-row-height="0.4381in" style:use-optimal-row-height="false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0.3333in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409" style:family="table-row">
      <style:table-row-properties style:min-row-height="3.6138in" style:use-optimal-row-height="false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12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名遴選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少年代表</text:span><text:span text:style-name="T41">(13-15</text:span><text:span text:style-name="T42">歲</text:span><text:span text:style-name="T43">)</text:span></text:p>
            <text:p text:style-name="P44"><text:span text:style-name="T45">□</text:span><text:span text:style-name="T46">青年代表</text:span><text:span text:style-name="T47">(16-18</text:span><text:span text:style-name="T48">歲</text:span><text:span text:style-name="T49">)</text:span></text:p>
          </table:table-cell>
          <table:table-cell table:style-name="TableCell50">
            <text:p text:style-name="P51"><text:span text:style-name="T52">出生年月日</text:span><text:span text:style-name="T53">&amp;</text:span></text:p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家長姓名／</text:span></text:p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科系</text:span><text:span text:style-name="T86">/</text:span><text:span text:style-name="T87">年級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ine ID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臉書連結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戶籍地址</text:span></text:p>
          </table:table-cell>
          <table:table-cell table:style-name="TableCell109" table:number-columns-spanned="4">
            <text:p text:style-name="P110"/>
            <text:p text:style-name="P111"><text:span text:style-name="T112">□</text:span><text:span text:style-name="T113">通訊地址</text:span><text:span text:style-name="T114">(</text:span><text:span text:style-name="T115">同上</text:span><text:span text:style-name="T116">)</text:span><text:span text:style-name="T117">：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-mail</text:span><text:span text:style-name="T124">信箱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飲食習慣／照顧需求</text:span></text:p>
          </table:table-cell>
          <table:table-cell table:style-name="TableCell133" table:number-columns-spanned="4">
            <text:p text:style-name="P134"><text:span text:style-name="T135">□</text:span><text:span text:style-name="T136">吃葷　　</text:span><text:span text:style-name="T137">□</text:span><text:span text:style-name="T138">吃素</text:span></text:p>
            <text:p text:style-name="P139"><text:span text:style-name="T140">□</text:span><text:span text:style-name="T141">特殊疾病（心臟病、氣喘、過敏等須緊急應變之疾病等）：</text:span><text:span text:style-name="T142">___________________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家長（監護人）同意書</text:span></text:p>
            <text:p text:style-name="P149"><text:span text:style-name="T150">　　本人</text:span><text:span text:style-name="T151">_______________(</text:span><text:span text:style-name="T152">家長／監護人</text:span><text:span text:style-name="T153">)</text:span><text:span text:style-name="T154">已詳讀有關高雄市立圖書館</text:span><text:span text:style-name="T155">所辦理之</text:span><text:span text:style-name="T156">高雄市</text:span></text:p>
            <text:p text:style-name="P157"><text:span text:style-name="T158"><text:s text:c="4"/></text:span><text:span text:style-name="T159">青年董事</text:span><text:span text:style-name="T160">遴</text:span><text:span text:style-name="T161">選報名簡章並</text:span><text:span text:style-name="T162">同意</text:span><text:span text:style-name="T163">_______________(</text:span><text:span text:style-name="T164">學員</text:span><text:span text:style-name="T165">)</text:span><text:span text:style-name="T166">全程</text:span><text:span text:style-name="T167">參與。</text:span></text:p>
            <text:p text:style-name="P168"><text:s/>姓名(簽章)：<text:s text:c="18"/>身分證字號：</text:p>
            <text:p text:style-name="P169"><text:span text:style-name="T170"><text:s/></text:span><text:span text:style-name="T171">與學員之關係</text:span><text:span text:style-name="T172"><text:s/>:<text:s/></text:span></text:p>
            <text:p text:style-name="P173"><text:span text:style-name="T174"><text:s/></text:span><text:span text:style-name="T175">聯絡電話：</text:span><text:span text:style-name="T176"><text:s text:c="19"/></text:span></text:p>
            <text:p text:style-name="P177"><text:s/>聯絡地址：</text:p>
            <text:p text:style-name="P178"/>
            <text:p text:style-name="P179"/>
      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6"/></text:span><text:span text:style-name="T189">年</text:span><text:span text:style-name="T190"><text:s text:c="5"/></text:span><text:span text:style-name="T191">月</text:span><text:span text:style-name="T192"><text:s text:c="4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<text:span text:style-name="T197">自我介紹</text:span></text:p>
          </table:table-cell>
          <table:table-cell table:style-name="TableCell198" table:number-columns-spanned="4">
            <text:p text:style-name="P199"><text:span text:style-name="T200">《請以</text:span><text:span text:style-name="T201">300</text:span><text:span text:style-name="T202">字以內簡單分享》</text:span><text:span text:style-name="T203"><text:s/></text:span></text:p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相關經歷</text:p>
          </table:table-cell>
          <table:table-cell table:style-name="TableCell210" table:number-columns-spanned="4">
            <text:p text:style-name="P211">《請以300字以內簡單分享》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參與動機、關注議題、未來期許及建議</text:span></text:p>
          </table:table-cell>
          <table:table-cell table:style-name="TableCell218" table:number-columns-spanned="4">
            <text:p text:style-name="P219"><text:span text:style-name="T220">《請以</text:span><text:span text:style-name="T221">300</text:span><text:span text:style-name="T222">字以內簡單說明》</text:span></text:p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<text:s/></text:span><text:span text:style-name="T229">身分證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（身分證影本正面黏貼處）</text:span></text:p>
          </table:table-cell>
          <table:table-cell table:style-name="TableCell237">
            <text:p text:style-name="P238"><text:span text:style-name="T239">（身分證影本背面黏貼處）</text:span></text:p>
          </table:table-cell>
        </table:table-row>
      </table:table>
      <text:p text:style-name="P240"><text:s text:c="2"/></text:p>
      <text:p text:style-name="P241"><text:span text:style-name="T242"><text:s/></text:span><text:span text:style-name="T243">學生證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（學生證影本正面黏貼處）</text:span></text:p>
            <text:p text:style-name="P251"/>
          </table:table-cell>
          <table:table-cell table:style-name="TableCell252">
            <text:p text:style-name="P253"><text:span text:style-name="T254">（學生證影本背面黏貼處）</text:span></text:p>
            <text:p text:style-name="P255"/>
          </table:table-cell>
        </table:table-row>
      </table:table>
      <text:p text:style-name="P256"/>
      <text:p text:style-name="P257"><text:span text:style-name="T258">……</text:span><text:span text:style-name="T259">戶口名簿影本浮貼處</text:span><text:span text:style-name="T260">……</text:span></text:p>
      <text:p text:style-name="P261"/>
      <text:p text:style-name="P262"/>
      <text:soft-page-break/>
      <text:p text:style-name="P263"><text:span text:style-name="T264">個人資料使用同意書</text:span><text:span text:style-name="T265">(</text:span><text:span text:style-name="T266">必填</text:span><text:span text:style-name="T267">)</text:span></text:p>
      <text:p text:style-name="P268"><text:span text:style-name="T269">基於「個人資料保護法之規定」，以下說明請您詳閱後簽署同意：</text:span></text:p>
      <text:list text:style-name="LFO1" text:continue-numbering="true">
        <text:list-item>
          <text:p text:style-name="P270"><text:span text:style-name="T27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72"><text:span text:style-name="T273">本人同意參與本方案後之肖像</text:span><text:span text:style-name="T274">(</text:span><text:span text:style-name="T275">包含照片及動態影像</text:span><text:span text:style-name="T276">)</text:span><text:span text:style-name="T277">予主辦單位於相關業務中使用，亦同意用於成果宣導及相關宣導印刷品。</text:span></text:p>
        </text:list-item>
        <text:list-item>
          <text:p text:style-name="P278"><text:span text:style-name="T279">依「個人資料保護法」第</text:span><text:span text:style-name="T280">3</text:span><text:span text:style-name="T281">條規定，於報名後本人得請求查詢、閱覽、製給複製本、補充、更正、停止蒐集、處理或利用、或請求刪除個人資料。本人如未於簽名欄中簽名，主辦單位將無法進行必要之審核及處理作業，致無法提</text:span><text:span text:style-name="T282">供相關之服務。</text:span></text:p>
        </text:list-item>
      </text:list>
      <text:p text:style-name="P283"/>
      <text:p text:style-name="P284"/>
      <text:p text:style-name="P285"><text:span text:style-name="T286">□</text:span><text:span text:style-name="T287">我已閱讀但不同意部分同意書內容：＿＿＿＿＿＿＿＿＿＿＿＿＿</text:span></text:p>
      <text:p text:style-name="P288"><text:span text:style-name="T289">□</text:span><text:span text:style-name="T290">我已閱讀並接受上述同意書內容</text:span></text:p>
      <text:p text:style-name="P291"/>
      <text:p text:style-name="P292"><text:span text:style-name="T293">立同意書本人（學員）</text:span><text:span text:style-name="T294">_____________</text:span><text:span text:style-name="T295">（簽名）</text:span><text:span text:style-name="T296"><text:s/></text:span><text:span text:style-name="T297">身分證字號</text:span><text:span text:style-name="T298">____________________</text:span></text:p>
      <text:p text:style-name="P299"><text:span text:style-name="T300">立同意書家長</text:span><text:span text:style-name="T301">/</text:span><text:span text:style-name="T302">監護人</text:span><text:span text:style-name="T303">______________</text:span><text:span text:style-name="T304">（簽名）</text:span><text:span text:style-name="T305"><text:s/></text:span><text:span text:style-name="T306">身分證字號</text:span><text:span text:style-name="T307">____________________</text:span></text:p>
      <text:p text:style-name="P308"><text:span text:style-name="T309">聯絡電話：</text:span></text:p>
      <text:p text:style-name="P310"><text:span text:style-name="T311">聯絡地址：</text:span></text:p>
      <text:p text:style-name="P312"/>
      <text:p text:style-name="P313"/>
      <text:p text:style-name="P314"/>
      <text:p text:style-name="P315"/>
      <text:p text:style-name="P316"/>
      <text:p text:style-name="P317"><text:span text:style-name="T318">中</text:span><text:span text:style-name="T319"><text:s text:c="2"/></text:span><text:span text:style-name="T320">華</text:span><text:span text:style-name="T321"><text:s text:c="2"/></text:span><text:span text:style-name="T322">民</text:span><text:span text:style-name="T323"><text:s text:c="2"/></text:span><text:span text:style-name="T324">國</text:span><text:span text:style-name="T325"><text:s text:c="7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<text:p text:style-name="P331"/>
      <text:soft-page-break/>
      <text:p text:style-name="P332"><text:span text:style-name="T333">高雄市立圖書館青年董事遴選</text:span><text:span text:style-name="T334"><text:s/></text:span><text:span text:style-name="T335">機關</text:span><text:span text:style-name="T336">/</text:span><text:span text:style-name="T337">團體推薦表</text:span></text:p>
      <text:p text:style-name="P338"><text:span text:style-name="T339">※</text:span><text:span text:style-name="T340">無者免填</text:span><text:span text:style-name="T341">※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5">
            <text:p text:style-name="P350"><text:span text:style-name="T351">推薦單位</text:span><text:span text:style-name="T352"><text:s/></text:span><text:span text:style-name="T353">(</text:span><text:span text:style-name="T354">無者免填</text:span><text:span text:style-name="T355">)</text:span></text:p>
          </table:table-cell>
          <table:table-cell table:style-name="TableCell356">
            <text:p text:style-name="P357"><text:span text:style-name="T358">單位名稱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聯絡人姓名</text:span></text:p>
          </table:table-cell>
          <table:table-cell table:style-name="TableCell366">
            <text:p text:style-name="P367"/>
          </table:table-cell>
          <table:table-cell table:style-name="TableCell368" table:number-rows-spanned="4">
            <text:p text:style-name="P369"><text:span text:style-name="T370">推薦單位</text:span></text:p>
            <text:p text:style-name="P371"><text:span text:style-name="T372">印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職稱</text:span>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連絡電話</text:span>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單位地址</text:span>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5">
            <text:p text:style-name="P404"><text:span text:style-name="T405">推薦理由</text:span><text:span text:style-name="T406">(</text:span><text:span text:style-name="T407">推薦單位填寫</text:span><text:span text:style-name="T408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12-16T09:45:00Z</meta:creation-date>
    <dc:date>2021-12-16T09:45:00Z</dc:date>
    <meta:template xlink:href="Normal.dotm" xlink:type="simple"/>
    <meta:editing-cycles>2</meta:editing-cycles>
    <meta:editing-duration>PT60S</meta:editing-duration>
    <meta:document-statistic meta:page-count="5" meta:paragraph-count="2" meta:word-count="187" meta:character-count="1256" meta:row-count="8" meta:non-whitespace-character-count="1071"/>
  </office:meta>
</office:document-meta>
</file>