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8" style:family="table-column">
      <style:table-column-properties style:column-width="0.9319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082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115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4069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4381in" style:use-optimal-column-width="false"/>
    </style:style>
    <style:style style:name="Table7" style:family="table">
      <style:table-properties style:width="7.1777in" fo:margin-left="0in" table:align="center"/>
    </style:style>
    <style:style style:name="TableRow27" style:family="table-row">
      <style:table-row-properties style:min-row-height="0.518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line-height="0.2916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3" style:parent-style-name="Textbody" style:family="paragraph">
      <style:paragraph-properties style:snap-to-layout-grid="false" fo:text-align="center" fo:line-height="0.2916in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43in" style:use-optimal-row-height="false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343in" style:use-optimal-row-height="false"/>
    </style:style>
    <style:style style:name="TableCell6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3743in" style:use-optimal-row-height="false"/>
    </style:style>
    <style:style style:name="TableCell8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line-height="0.2916in"/>
      <style:text-properties style:font-name="標楷體" style:font-name-asian="標楷體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line-height="0.2916in"/>
      <style:text-properties style:font-name="標楷體" style:font-name-asian="標楷體"/>
    </style:style>
    <style:style style:name="TableRow92" style:family="table-row">
      <style:table-row-properties style:min-row-height="0.4548in" style:use-optimal-row-height="false"/>
    </style:style>
    <style:style style:name="TableCell9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solid #000000" fo:border-left="none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9" style:family="table-row">
      <style:table-row-properties style:min-row-height="0.3236in" style:use-optimal-row-height="false"/>
    </style:style>
    <style:style style:name="TableCell11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3659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34" style:family="table-row">
      <style:table-row-properties style:min-row-height="0.3659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42" style:family="table-row">
      <style:table-row-properties style:min-row-height="0.3659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54" style:family="table-row">
      <style:table-row-properties style:min-row-height="0.3659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62" style:family="table-row">
      <style:table-row-properties style:min-row-height="0.3055in" style:use-optimal-row-height="false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6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fo:text-align="center" fo:line-height="0.291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center" fo:line-height="0.291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1972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4" style:family="table-row">
      <style:table-row-properties style:min-row-height="0.1972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0" style:family="table-row">
      <style:table-row-properties style:min-row-height="0.7729in" style:use-optimal-row-height="false"/>
    </style:style>
    <style:style style:name="TableCell23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239" style:family="table-row">
      <style:table-row-properties style:min-row-height="1.0881in" style:use-optimal-row-height="false"/>
    </style:style>
    <style:style style:name="TableCell2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6" style:parent-style-name="Textbody" style:family="paragraph">
      <style:paragraph-properties fo:text-align="justify" fo:line-height="0.1805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277" style:family="table-row">
      <style:table-row-properties style:min-row-height="0.4743in" style:use-optimal-row-height="false"/>
    </style:style>
    <style:style style:name="TableCell278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Row282" style:family="table-row">
      <style:table-row-properties style:min-row-height="0.4743in" style:use-optimal-row-height="false"/>
    </style:style>
    <style:style style:name="TableCell28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P287" style:parent-style-name="Textbody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89" style:family="table-column">
      <style:table-column-properties style:column-width="1.9881in" style:use-optimal-column-width="false"/>
    </style:style>
    <style:style style:name="TableColumn290" style:family="table-column">
      <style:table-column-properties style:column-width="1.1812in" style:use-optimal-column-width="false"/>
    </style:style>
    <style:style style:name="TableColumn291" style:family="table-column">
      <style:table-column-properties style:column-width="1.3784in" style:use-optimal-column-width="false"/>
    </style:style>
    <style:style style:name="TableColumn292" style:family="table-column">
      <style:table-column-properties style:column-width="2.5965in" style:use-optimal-column-width="false"/>
    </style:style>
    <style:style style:name="Table288" style:family="table">
      <style:table-properties style:width="7.1444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96" style:family="table-row">
      <style:table-row-properties style:min-row-height="0.3395in"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5388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/>
    </style:style>
    <style:style style:name="TableRow314" style:family="table-row">
      <style:table-row-properties style:min-row-height="0.4763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Row323" style:family="table-row">
      <style:table-row-properties style:min-row-height="0.4763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Textbody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/>
    </style:style>
    <style:style style:name="TableRow332" style:family="table-row">
      <style:table-row-properties style:min-row-height="0.476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Textbody" style:family="paragraph">
      <style:text-properties style:font-name="標楷體"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Textbody" style:family="paragraph">
      <style:text-properties style:font-name="標楷體"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Textbody" style:family="paragraph">
      <style:text-properties style:font-name="標楷體" style:font-name-asian="標楷體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Textbody" style:family="paragraph">
      <style:text-properties style:font-name="標楷體" style:font-name-asian="標楷體"/>
    </style:style>
    <style:style style:name="TableRow341" style:family="table-row">
      <style:table-row-properties style:min-row-height="0.4763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Textbody" style:family="paragraph">
      <style:text-properties style:font-name="標楷體" style:font-name-asian="標楷體"/>
    </style:style>
    <style:style style:name="TableRow350" style:family="table-row">
      <style:table-row-properties style:min-row-height="0.4763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Textbody" style:family="paragraph">
      <style:text-properties style:font-name="標楷體" style:font-name-asian="標楷體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Textbody" style:family="paragraph">
      <style:text-properties style:font-name="標楷體" style:font-name-asian="標楷體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/>
    </style:style>
    <style:style style:name="TableRow359" style:family="table-row">
      <style:table-row-properties style:min-row-height="0.476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Row368" style:family="table-row">
      <style:table-row-properties style:min-row-height="0.476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Textbody" style:family="paragraph">
      <style:text-properties style:font-name="標楷體" style:font-name-asian="標楷體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/>
    </style:style>
    <style:style style:name="P377" style:parent-style-name="Textbody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78" style:parent-style-name="Textbody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80" style:family="table-column">
      <style:table-column-properties style:column-width="7.0791in" style:use-optimal-column-width="false"/>
    </style:style>
    <style:style style:name="Table379" style:family="table">
      <style:table-properties style:width="7.0791in" fo:margin-left="0in" table:align="center"/>
    </style:style>
    <style:style style:name="TableRow381" style:family="table-row">
      <style:table-row-properties style:min-row-height="8.1458in" style:use-optimal-row-height="fals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Textbody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84" style:parent-style-name="Textbody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9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9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9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3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31" style:parent-style-name="Textbody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4" style:parent-style-name="Textbody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44" style:parent-style-name="Textbody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445" style:parent-style-name="Textbody" style:family="paragraph">
      <style:paragraph-properties fo:break-before="page" fo:text-align="center" fo:line-height="0.3472in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448" style:parent-style-name="Textbody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0" style:parent-style-name="Textbody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451" style:parent-style-name="Textbody" style:family="paragraph">
      <style:paragraph-properties fo:line-height="150%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margin-top="0.125in" fo:line-height="0.3472in" fo:text-indent="0.984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504" style:family="table-column">
      <style:table-column-properties style:column-width="3.5486in" style:use-optimal-column-width="false"/>
    </style:style>
    <style:style style:name="TableColumn505" style:family="table-column">
      <style:table-column-properties style:column-width="0.0312in" style:use-optimal-column-width="false"/>
    </style:style>
    <style:style style:name="TableColumn506" style:family="table-column">
      <style:table-column-properties style:column-width="3.5555in" style:use-optimal-column-width="false"/>
    </style:style>
    <style:style style:name="Table503" style:family="table">
      <style:table-properties style:width="7.1354in" fo:margin-left="0in" table:align="left"/>
    </style:style>
    <style:style style:name="TableRow507" style:family="table-row">
      <style:table-row-properties style:min-row-height="0.6493in" style:use-optimal-row-height="false"/>
    </style:style>
    <style:style style:name="TableCell5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margin-top="0.0694in" fo:margin-bottom="0.0694in" style:line-height-at-least="0.125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11" style:family="table-row">
      <style:table-row-properties style:min-row-height="2.45in" style:use-optimal-row-height="false"/>
    </style:style>
    <style:style style:name="TableCell5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516" style:family="table-row">
      <style:table-row-properties style:min-row-height="2.6388in" style:use-optimal-row-height="false"/>
    </style:style>
    <style:style style:name="TableCell5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5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23" style:family="table-column">
      <style:table-column-properties style:column-width="4.5277in" style:use-optimal-column-width="false"/>
    </style:style>
    <style:style style:name="TableColumn524" style:family="table-column">
      <style:table-column-properties style:column-width="0.7875in" style:use-optimal-column-width="false"/>
    </style:style>
    <style:style style:name="TableColumn525" style:family="table-column">
      <style:table-column-properties style:column-width="1.3784in" style:use-optimal-column-width="false"/>
    </style:style>
    <style:style style:name="Table522" style:family="table">
      <style:table-properties style:width="6.6937in" fo:margin-left="0.2722in" table:align="left"/>
    </style:style>
    <style:style style:name="TableRow526" style:family="table-row">
      <style:table-row-properties style:min-row-height="0.4201in" style:use-optimal-row-height="false"/>
    </style:style>
    <style:style style:name="TableCell52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2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45" style:parent-style-name="內文" style:family="paragraph">
      <style:paragraph-properties fo:widows="2" fo:orphans="2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57" style:parent-style-name="內文" style:family="paragraph">
      <style:paragraph-properties fo:widows="2" fo:orphans="2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68" style:parent-style-name="內文" style:family="paragraph">
      <style:paragraph-properties fo:widows="2" fo:orphans="2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77" style:parent-style-name="內文" style:family="paragraph">
      <style:paragraph-properties fo:widows="2" fo:orphans="2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83" style:parent-style-name="內文" style:family="paragraph">
      <style:paragraph-properties fo:widows="2" fo:orphans="2"/>
    </style:style>
    <style:style style:name="P58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88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09" style:parent-style-name="Textbody" style:family="paragraph">
      <style:paragraph-properties fo:text-align="center" fo:line-height="0.2638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Textbody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613" style:family="table-column">
      <style:table-column-properties style:column-width="1.8263in" style:use-optimal-column-width="false"/>
    </style:style>
    <style:style style:name="TableColumn614" style:family="table-column">
      <style:table-column-properties style:column-width="0.0159in" style:use-optimal-column-width="false"/>
    </style:style>
    <style:style style:name="TableColumn615" style:family="table-column">
      <style:table-column-properties style:column-width="1.3555in" style:use-optimal-column-width="false"/>
    </style:style>
    <style:style style:name="TableColumn616" style:family="table-column">
      <style:table-column-properties style:column-width="0.9951in" style:use-optimal-column-width="false"/>
    </style:style>
    <style:style style:name="TableColumn617" style:family="table-column">
      <style:table-column-properties style:column-width="0.352in" style:use-optimal-column-width="false"/>
    </style:style>
    <style:style style:name="TableColumn618" style:family="table-column">
      <style:table-column-properties style:column-width="0.9715in" style:use-optimal-column-width="false"/>
    </style:style>
    <style:style style:name="TableColumn619" style:family="table-column">
      <style:table-column-properties style:column-width="0.3743in" style:use-optimal-column-width="false"/>
    </style:style>
    <style:style style:name="TableColumn620" style:family="table-column">
      <style:table-column-properties style:column-width="1.3451in" style:use-optimal-column-width="false"/>
    </style:style>
    <style:style style:name="Table612" style:family="table">
      <style:table-properties style:width="7.2361in" style:rel-width="100%" fo:margin-left="0in" table:align="left"/>
    </style:style>
    <style:style style:name="TableRow621" style:family="table-row">
      <style:table-row-properties style:min-row-height="0.2722in" style:use-optimal-row-height="false"/>
    </style:style>
    <style:style style:name="TableCell622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justify" fo:line-height="0.2222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722in" style:use-optimal-row-height="false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2222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4444in" style:use-optimal-row-height="false"/>
    </style:style>
    <style:style style:name="TableCell64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5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3888in" style:use-optimal-row-height="false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6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Row666" style:family="table-row">
      <style:table-row-properties style:min-row-height="0.543in" style:use-optimal-row-height="false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2722in" style:use-optimal-row-height="false"/>
    </style:style>
    <style:style style:name="TableCell677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9631in" style:use-optimal-row-height="false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min-row-height="0.9631in" style:use-optimal-row-height="false"/>
    </style:style>
    <style:style style:name="TableCell7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9631in" style:use-optimal-row-height="false"/>
    </style:style>
    <style:style style:name="TableCell7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1.3944in" style:use-optimal-row-height="false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min-row-height="0.4909in" style:use-optimal-row-height="false"/>
    </style:style>
    <style:style style:name="TableCell7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4972in" style:use-optimal-row-height="false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5416in" style:use-optimal-row-height="false"/>
    </style:style>
    <style:style style:name="TableCell78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5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86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87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88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89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0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1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2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3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4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5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6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98" style:parent-style-name="Textbody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5" style:parent-style-name="Textbody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Textbody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P814" style:parent-style-name="Textbody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815" style:parent-style-name="Textbody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16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17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18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19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20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21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22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824" style:family="table-column">
      <style:table-column-properties style:column-width="3.2486in" style:use-optimal-column-width="false"/>
    </style:style>
    <style:style style:name="Table823" style:family="table">
      <style:table-properties style:width="3.2486in" fo:margin-left="0in" table:align="left"/>
    </style:style>
    <style:style style:name="TableRow825" style:family="table-row">
      <style:table-row-properties style:min-row-height="0.443in"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Textbody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830" style:family="table-row">
      <style:table-row-properties style:min-row-height="0.443in"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Textbody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3" style:family="table-row">
      <style:table-row-properties style:min-row-height="0.443in"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Textbody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6" style:family="table-row">
      <style:table-row-properties style:min-row-height="0.443in"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39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0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1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2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3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4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5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6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7" style:parent-style-name="Textbody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09</text:span><text:span text:style-name="T4">年新住民子女多元文化創意體驗營</text:span><text:span text:style-name="T5">報</text:span><text:span text:style-name="T6">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中文</text:span><text:span text:style-name="T31">姓名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7">
            <text:p text:style-name="P3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5">
            <text:p text:style-name="P39">（脫帽光面相片一張實貼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英文姓名</text:p>
            <text:p text:style-name="P43"><text:span text:style-name="T44">（護照）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就讀學校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5">
            <text:p text:style-name="P56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年級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統一編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就讀科系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5">
            <text:p text:style-name="P76">(請填寫手機)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飲食習慣</text:p>
          </table:table-cell>
          <table:covered-table-cell/>
          <table:table-cell table:style-name="TableCell79" table:number-columns-spanned="7">
            <text:p text:style-name="P80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18">
            <text:p text:style-name="P9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緊急聯絡人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關係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電話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家庭成員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 text:c="2"/>姓名</text:p>
          </table:table-cell>
          <table:covered-table-cell/>
          <table:covered-table-cell/>
          <table:table-cell table:style-name="TableCell116" table:number-columns-spanned="2">
            <text:p text:style-name="P117">國籍</text:p>
          </table:table-cell>
          <table:covered-table-cell/>
          <table:table-cell table:style-name="TableCell118" table:number-columns-spanned="7">
            <text:p text:style-name="P119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身分證統一編號/居留證號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父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通訊地址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通訊地址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語文程度</text:p>
            <text:p text:style-name="P165">(請打V)</text:p>
          </table:table-cell>
          <table:table-cell table:style-name="TableCell166" table:number-columns-spanned="5">
            <text:p text:style-name="P167">英文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母語（</text:span><text:span text:style-name="T171"><text:s text:c="7"/>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其他語言（</text:span><text:span text:style-name="T176"><text:s text:c="7"/></text:span><text:span text:style-name="T17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聽</text:p>
          </table:table-cell>
          <table:table-cell table:style-name="TableCell182" table:number-columns-spanned="2">
            <text:p text:style-name="P183">說</text:p>
          </table:table-cell>
          <table:covered-table-cell/>
          <table:table-cell table:style-name="TableCell184">
            <text:p text:style-name="P185">讀</text:p>
          </table:table-cell>
          <table:table-cell table:style-name="TableCell186">
            <text:p text:style-name="P187">寫</text:p>
          </table:table-cell>
          <table:table-cell table:style-name="TableCell188">
            <text:p text:style-name="P189">聽</text:p>
          </table:table-cell>
          <table:table-cell table:style-name="TableCell190" table:number-columns-spanned="2">
            <text:p text:style-name="P191">說</text:p>
          </table:table-cell>
          <table:covered-table-cell/>
          <table:table-cell table:style-name="TableCell192">
            <text:p text:style-name="P193">讀</text:p>
          </table:table-cell>
          <table:table-cell table:style-name="TableCell194" table:number-columns-spanned="3">
            <text:p text:style-name="P195">寫</text:p>
          </table:table-cell>
          <table:covered-table-cell/>
          <table:covered-table-cell/>
          <table:table-cell table:style-name="TableCell196">
            <text:p text:style-name="P197">聽</text:p>
          </table:table-cell>
          <table:table-cell table:style-name="TableCell198" table:number-columns-spanned="3">
            <text:p text:style-name="P199">說</text:p>
          </table:table-cell>
          <table:covered-table-cell/>
          <table:covered-table-cell/>
          <table:table-cell table:style-name="TableCell200">
            <text:p text:style-name="P201">讀</text:p>
          </table:table-cell>
          <table:table-cell table:style-name="TableCell202">
            <text:p text:style-name="P203">寫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興趣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專長</text:p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是否曾報名本活動</text:p>
          </table:table-cell>
          <table:table-cell table:style-name="TableCell242" table:number-columns-spanned="5">
            <text:p text:style-name="P243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如錄取是否同意將個人基本資料登錄本署新住民子女人才資料庫，供各級政府相關部會參考使用？</text:p>
            <text:p text:style-name="P246"><text:span text:style-name="T247">註：</text:span><text:span text:style-name="T248">勾選「是」者請至</text:span><text:span text:style-name="T249">第</text:span><text:span text:style-name="T250">6</text:span><text:span text:style-name="T251">頁</text:span><text:span text:style-name="T252">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□是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8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>
            <text:p text:style-name="P279">近期出國旅遊史</text:p>
          </table:table-cell>
          <table:table-cell table:style-name="TableCell280" table:number-columns-spanned="18">
            <text:p text:style-name="P281">□有，地區＿＿＿＿＿＿＿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新型冠狀肺炎接觸史</text:p>
          </table:table-cell>
          <table:table-cell table:style-name="TableCell285" table:number-columns-spanned="18">
            <text:p text:style-name="P286">□有，請說明：＿＿＿＿＿＿＿＿＿＿＿＿＿＿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p text:style-name="P295">特殊經歷：(表格可自由增加)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曾參與比賽或活動名稱</text:p>
          </table:table-cell>
          <table:table-cell table:style-name="TableCell299">
            <text:p text:style-name="P300">主辦單位</text:p>
          </table:table-cell>
          <table:table-cell table:style-name="TableCell301">
            <text:p text:style-name="P302">活動期間</text:p>
          </table:table-cell>
          <table:table-cell table:style-name="TableCell303">
            <text:p text:style-name="P304">特殊表現(考試或得獎紀錄等)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中文自傳<text:s text:c="2"/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自傳內容包含：家庭背景、求學生涯、語言學習過程、就業願景及參加本研習營之動機與期待等</text:p>
            <text:p text:style-name="P384"><text:span text:style-name="T385">（</text:span><text:span text:style-name="T386">800</text:span><text:span text:style-name="T387">字以上，請用電腦繕打附後即可</text:span><text:span text:style-name="T388">）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2">請簽章：</text:span><text:span text:style-name="T433"><text:s text:c="20"/></text:span></text:p>
            <text:p text:style-name="P434"><text:span text:style-name="T435">日</text:span><text:span text:style-name="T436"><text:s text:c="2"/></text:span><text:span text:style-name="T437">期：</text:span><text:span text:style-name="T438"><text:s text:c="5"/></text:span><text:span text:style-name="T439">年</text:span><text:span text:style-name="T440"><text:s text:c="5"/></text:span><text:span text:style-name="T441">月</text:span><text:span text:style-name="T442"><text:s text:c="4"/></text:span><text:span text:style-name="T443">日</text:span></text:p>
          </table:table-cell>
        </table:table-row>
      </table:table>
      <text:soft-page-break/>
      <text:p text:style-name="P444">備註：以上表格請確實填寫，以利後續連繫。</text:p>
      <text:soft-page-break/>
      <text:p text:style-name="P445"><text:span text:style-name="T446">109</text:span><text:span text:style-name="T447">年新住民子女多元文化創意體驗營</text:span></text:p>
      <text:p text:style-name="P448"><text:span text:style-name="T449">監護人同意及切結書</text:span></text:p>
      <text:p text:style-name="P450"/>
      <text:p text:style-name="P451"><text:span text:style-name="T452"><text:s text:c="3"/></text:span><text:span text:style-name="T453">茲同意本人</text:span><text:span text:style-name="T454"><text:s text:c="8"/></text:span><text:span text:style-name="T455">　　</text:span><text:span text:style-name="T456"><text:s/></text:span><text:span text:style-name="T457">之子女</text:span><text:span text:style-name="T458"><text:s text:c="9"/></text:span><text:span text:style-name="T459">，自願參加</text:span><text:span text:style-name="T460">109</text:span><text:span text:style-name="T461">年</text:span><text:span text:style-name="T462">8</text:span><text:span text:style-name="T463">月</text:span><text:span text:style-name="T464">17</text:span><text:span text:style-name="T465">日</text:span><text:span text:style-name="T466">(</text:span><text:span text:style-name="T467">星期一</text:span><text:span text:style-name="T468">)</text:span><text:span text:style-name="T469">至</text:span><text:span text:style-name="T470">109</text:span><text:span text:style-name="T471">年</text:span><text:span text:style-name="T472">8</text:span><text:span text:style-name="T473">月</text:span><text:span text:style-name="T474">21</text:span><text:span text:style-name="T475">日</text:span><text:span text:style-name="T476">(</text:span><text:span text:style-name="T477">星期五</text:span><text:span text:style-name="T478">)</text:span><text:span text:style-name="T479">，由內政部移民署舉辦</text:span><text:span text:style-name="T480">5</text:span><text:span text:style-name="T481">天</text:span><text:span text:style-name="T482">4</text:span><text:span text:style-name="T483">夜之「</text:span><text:span text:style-name="T484">109</text:span><text:span text:style-name="T485">年新住民子女多元文化創意體驗營</text:span><text:span text:style-name="T486">活動</text:span><text:span text:style-name="T487">」。</text:span></text:p>
      <text:p text:style-name="P488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89"><text:s/>此致</text:p>
      <text:p text:style-name="P490"><text:span text:style-name="T491"><text:s/></text:span><text:span text:style-name="T492">內政部移民署</text:span></text:p>
      <text:p text:style-name="P493"/>
      <text:p text:style-name="P494"/>
      <text:p text:style-name="P495">立同意及聲明書人：<text:s text:c="31"/>簽名或蓋章</text:p>
      <text:p text:style-name="P496"/>
      <text:p text:style-name="P497">緊急連絡電話：</text:p>
      <text:p text:style-name="P498"/>
      <text:p text:style-name="P499"/>
      <text:p text:style-name="P500"/>
      <text:p text:style-name="P501">中<text:s text:c="3"/>華<text:s text:c="3"/>民<text:s text:c="3"/>國<text:s text:c="11"/>年<text:s text:c="9"/>月<text:s text:c="9"/>日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3">
            <text:p text:style-name="P509"><text:span text:style-name="T510">相關證件黏貼表（一）</text:span>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身分證正面影本黏貼處</text:p>
          </table:table-cell>
          <table:covered-table-cell/>
          <table:table-cell table:style-name="TableCell514">
            <text:p text:style-name="P515">身分證反面影本黏貼處</text:p>
          </table:table-cell>
        </table:table-row>
        <table:table-row table:style-name="TableRow516">
          <table:table-cell table:style-name="TableCell517">
            <text:p text:style-name="P518">學生證正面影本黏貼處</text:p>
          </table:table-cell>
          <table:table-cell table:style-name="TableCell519" table:number-columns-spanned="2">
            <text:p text:style-name="P520">學生證反面影本黏貼處</text:p>
          </table:table-cell>
          <table:covered-table-cell/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文件內容</text:p>
          </table:table-cell>
          <table:table-cell table:style-name="TableCell529">
            <text:p text:style-name="P530">檢核表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>（1）報名表（含中文自傳）</text:p>
          </table:table-cell>
          <table:table-cell table:style-name="TableCell536">
            <text:p text:style-name="P537"/>
          </table:table-cell>
          <table:table-cell table:style-name="TableCell538" table:number-rows-spanned="7">
            <text:p text:style-name="P539">請確實查閱資料填寫是否正確。</text:p>
          </table:table-cell>
        </table:table-row>
        <table:table-row table:style-name="TableRow540">
          <table:table-cell table:style-name="TableCell541">
            <text:p text:style-name="P542">（2）監護人同意及切結書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（3）足資證明在學之證明（如學生證或成績單）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（4）語言檢定或學習證明（如無免附）</text:p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（</text:span><text:span text:style-name="T562">5</text:span><text:span text:style-name="T563">）</text:span><text:span text:style-name="T564">經歷、特殊表現及得獎事蹟</text:span><text:span text:style-name="T565">（如無免附）</text:span>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（</text:span><text:span text:style-name="T573">6</text:span><text:span text:style-name="T574">）其他佐證資料（中低收入戶證明、特殊境遇或其他相關證明，無則免附）</text:span>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（7）新住民子女請附戶籍謄本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</table:table>
      <text:p text:style-name="P584"/>
      <text:p text:style-name="P585"/>
      <text:p text:style-name="P586">備註：</text:p>
      <text:p text:style-name="P587">1.請自行檢核並勾選確認，避免資料不齊而喪失資格。</text:p>
      <text:p text:style-name="P588"><text:span text:style-name="T589">2.</text:span><text:span text:style-name="T590">各文件依序放信封袋，不需裝訂，信封標示「</text:span><text:span text:style-name="T591">109</text:span><text:span text:style-name="T592">年新住民子女多元文化創意體驗營」，掛號寄至「</text:span><text:span text:style-name="T593">100</text:span><text:span text:style-name="T594">臺北市中正區廣州街</text:span><text:span text:style-name="T595">15</text:span><text:span text:style-name="T596">號</text:span><text:span text:style-name="T597">5</text:span><text:span text:style-name="T598">樓，移民輔導科收」，</text:span><text:span text:style-name="T599">109</text:span><text:span text:style-name="T600">年</text:span><text:span text:style-name="T601">5</text:span><text:span text:style-name="T602">月</text:span><text:span text:style-name="T603">8</text:span><text:span text:style-name="T604">日</text:span><text:span text:style-name="T605">(</text:span><text:span text:style-name="T606">星期五</text:span><text:span text:style-name="T607">)</text:span><text:span text:style-name="T608">截止（郵戳為憑）。</text:span></text:p>
      <text:p text:style-name="P609"><text:span text:style-name="T610">內政部移民署新住民子女人才資料表</text:span></text:p>
      <text:soft-page-break/>
      <text:p text:style-name="P611">填寫日期：　<text:s text:c="2"/>年　<text:s text:c="2"/>月　<text:s text:c="2"/>日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 table:number-rows-spanned="2">
            <text:p text:style-name="P623">家長國籍</text:p>
          </table:table-cell>
          <table:covered-table-cell/>
          <table:table-cell table:style-name="TableCell624" table:number-columns-spanned="6">
            <text:p text:style-name="P625"><text:span text:style-name="T626">父</text:span><text:span text:style-name="T627">: □</text:span><text:span text:style-name="T628">本國籍</text:span><text:span text:style-name="T629"><text:s/>□</text:span><text:span text:style-name="T630">外國籍</text:span><text:span text:style-name="T631"><text:s text:c="15"/></text:span><text:span text:style-name="T632">(</text:span><text:span text:style-name="T633">國家或地區</text:span><text:span text:style-name="T6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 table:number-columns-spanned="6">
            <text:p text:style-name="P638"><text:span text:style-name="T639">母</text:span><text:span text:style-name="T640">: □</text:span><text:span text:style-name="T641">本國籍</text:span><text:span text:style-name="T642"><text:s/>□</text:span><text:span text:style-name="T643">外國籍</text:span><text:span text:style-name="T644"><text:s text:c="15"/></text:span><text:span text:style-name="T645">(</text:span><text:span text:style-name="T646">國家或地區</text:span><text:span text:style-name="T6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新住民子女</text:p>
            <text:p text:style-name="P651">中文姓名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 table:number-rows-spanned="2">
            <text:p text:style-name="P655">國民身分證統一編號</text:p>
          </table:table-cell>
          <table:covered-table-cell/>
          <table:table-cell table:style-name="TableCell656" table:number-columns-spanned="2" table:number-row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新住民子女</text:p>
            <text:p text:style-name="P661">英文姓名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 table:number-columns-spanned="2">
            <text:p text:style-name="P668">教育程度</text:p>
          </table:table-cell>
          <table:covered-table-cell/>
          <table:table-cell table:style-name="TableCell669" table:number-columns-spanned="2">
            <text:p text:style-name="P670">□博士□碩士□大學□專科□高中(職)</text:p>
          </table:table-cell>
          <table:covered-table-cell/>
          <table:table-cell table:style-name="TableCell671" table:number-columns-spanned="2">
            <text:p text:style-name="P672">就讀學校:</text:p>
            <text:p text:style-name="P673">就讀科系: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>外語程度</text:p>
          </table:table-cell>
          <table:covered-table-cell/>
          <table:table-cell table:style-name="TableCell679">
            <text:p text:style-name="P680">聽</text:p>
          </table:table-cell>
          <table:table-cell table:style-name="TableCell681" table:number-columns-spanned="2">
            <text:p text:style-name="P682">說</text:p>
          </table:table-cell>
          <table:covered-table-cell/>
          <table:table-cell table:style-name="TableCell683" table:number-columns-spanned="2">
            <text:p text:style-name="P684">讀</text:p>
          </table:table-cell>
          <table:covered-table-cell/>
          <table:table-cell table:style-name="TableCell685">
            <text:p text:style-name="P686">寫</text:p>
          </table:table-cell>
        </table:table-row>
        <table:table-row table:style-name="TableRow687">
          <table:table-cell table:style-name="TableCell688" table:number-columns-spanned="2">
            <text:p text:style-name="P689">1.新住民母語</text:p>
          </table:table-cell>
          <table:covered-table-cell/>
          <table:table-cell table:style-name="TableCell690">
            <text:p text:style-name="P691">□精通</text:p>
            <text:p text:style-name="P692">□普通</text:p>
            <text:p text:style-name="P693">□略懂</text:p>
            <text:p text:style-name="P694">□不懂</text:p>
          </table:table-cell>
          <table:table-cell table:style-name="TableCell695" table:number-columns-spanned="2">
            <text:p text:style-name="P696">□精通</text:p>
            <text:p text:style-name="P697">□普通</text:p>
            <text:p text:style-name="P698">□略懂</text:p>
            <text:p text:style-name="P699">□不懂</text:p>
          </table:table-cell>
          <table:covered-table-cell/>
          <table:table-cell table:style-name="TableCell700" table:number-columns-spanned="2">
            <text:p text:style-name="P701">□精通</text:p>
            <text:p text:style-name="P702">□普通</text:p>
            <text:p text:style-name="P703">□略懂</text:p>
            <text:p text:style-name="P704">□不懂</text:p>
          </table:table-cell>
          <table:covered-table-cell/>
          <table:table-cell table:style-name="TableCell705">
            <text:p text:style-name="P706">□精通</text:p>
            <text:p text:style-name="P707">□普通</text:p>
            <text:p text:style-name="P708">□略懂</text:p>
            <text:p text:style-name="P709">□不懂</text:p>
          </table:table-cell>
        </table:table-row>
        <table:table-row table:style-name="TableRow710">
          <table:table-cell table:style-name="TableCell711" table:number-columns-spanned="2">
            <text:p text:style-name="P712">2.___________</text:p>
          </table:table-cell>
          <table:covered-table-cell/>
          <table:table-cell table:style-name="TableCell713">
            <text:p text:style-name="P714">□精通</text:p>
            <text:p text:style-name="P715">□普通</text:p>
            <text:p text:style-name="P716">□略懂</text:p>
            <text:p text:style-name="P717">□不懂</text:p>
          </table:table-cell>
          <table:table-cell table:style-name="TableCell718" table:number-columns-spanned="2">
            <text:p text:style-name="P719">□精通</text:p>
            <text:p text:style-name="P720">□普通</text:p>
            <text:p text:style-name="P721">□略懂</text:p>
            <text:p text:style-name="P722">□不懂</text:p>
          </table:table-cell>
          <table:covered-table-cell/>
          <table:table-cell table:style-name="TableCell723" table:number-columns-spanned="2">
            <text:p text:style-name="P724">□精通</text:p>
            <text:p text:style-name="P725">□普通</text:p>
            <text:p text:style-name="P726">□略懂</text:p>
            <text:p text:style-name="P727">□不懂</text:p>
          </table:table-cell>
          <table:covered-table-cell/>
          <table:table-cell table:style-name="TableCell728">
            <text:p text:style-name="P729">□精通</text:p>
            <text:p text:style-name="P730">□普通</text:p>
            <text:p text:style-name="P731">□略懂</text:p>
            <text:p text:style-name="P732">□不懂</text:p>
          </table:table-cell>
        </table:table-row>
        <table:table-row table:style-name="TableRow733">
          <table:table-cell table:style-name="TableCell734" table:number-columns-spanned="2">
            <text:p text:style-name="P735">3.___________</text:p>
          </table:table-cell>
          <table:covered-table-cell/>
          <table:table-cell table:style-name="TableCell736">
            <text:p text:style-name="P737">□精通</text:p>
            <text:p text:style-name="P738">□普通</text:p>
            <text:p text:style-name="P739">□略懂</text:p>
            <text:p text:style-name="P740">□不懂</text:p>
          </table:table-cell>
          <table:table-cell table:style-name="TableCell741" table:number-columns-spanned="2">
            <text:p text:style-name="P742">□精通</text:p>
            <text:p text:style-name="P743">□普通</text:p>
            <text:p text:style-name="P744">□略懂</text:p>
            <text:p text:style-name="P745">□不懂</text:p>
          </table:table-cell>
          <table:covered-table-cell/>
          <table:table-cell table:style-name="TableCell746" table:number-columns-spanned="2">
            <text:p text:style-name="P747">□精通</text:p>
            <text:p text:style-name="P748">□普通</text:p>
            <text:p text:style-name="P749">□略懂</text:p>
            <text:p text:style-name="P750">□不懂</text:p>
          </table:table-cell>
          <table:covered-table-cell/>
          <table:table-cell table:style-name="TableCell751">
            <text:p text:style-name="P752">□精通</text:p>
            <text:p text:style-name="P753">□普通</text:p>
            <text:p text:style-name="P754">□略懂</text:p>
            <text:p text:style-name="P755">□不懂</text:p>
          </table:table-cell>
        </table:table-row>
        <table:table-row table:style-name="TableRow756">
          <table:table-cell table:style-name="TableCell757">
            <text:p text:style-name="P758">曾獲選本署舉辦之相關活動</text:p>
          </table:table-cell>
          <table:table-cell table:style-name="TableCell759" table:number-columns-spanned="7">
            <text:p text:style-name="P760">□新住民子女海外培力計畫：___________（年度）</text:p>
            <text:p text:style-name="P761">□新住民及其子女築夢計畫：___________（年度）</text:p>
            <text:p text:style-name="P762">□新住民子女國內培育營：___________（年度）</text:p>
            <text:p text:style-name="P763">□新住民及其子女培力與獎助（勵）學金計畫：</text:p>
            <text:p text:style-name="P76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未來是否有意願至海外工作</text:p>
          </table:table-cell>
          <table:table-cell table:style-name="TableCell768" table:number-columns-spanned="7">
            <text:p text:style-name="P769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個人專長</text:p>
            <text:p text:style-name="P773">（可複選）</text:p>
          </table:table-cell>
          <table:table-cell table:style-name="TableCell774" table:number-columns-spanned="7">
            <text:p text:style-name="P775">□會計<text:s text:c="6"/>□統計<text:s text:c="6"/>□法律<text:s text:c="6"/>□財稅金融</text:p>
            <text:p text:style-name="P776">□音樂<text:s text:c="6"/>□體育<text:s text:c="6"/>□美術設計<text:s text:c="2"/>□網頁製作<text:s text:c="2"/></text:p>
            <text:p text:style-name="P777">□餐飲旅遊<text:s text:c="2"/>□醫療護理<text:s text:c="2"/>□公關行銷<text:s/>□活動企劃能力</text:p>
            <text:p text:style-name="P778">□資訊處理<text:s text:c="2"/>□程式語言【<text:s text:c="11"/>】</text:p>
            <text:p text:style-name="P77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取得證照</text:p>
          </table:table-cell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>同意書</text:p>
      <text:p text:style-name="P797"/>
      <text:p text:style-name="P798"><text:span text:style-name="T799">本人</text:span><text:span text:style-name="T800"><text:s text:c="13"/></text:span><text:span text:style-name="T801">，國民身分證統一編號</text:span><text:span text:style-name="T802"><text:s/></text:span><text:span text:style-name="T803"><text:s text:c="21"/></text:span><text:span text:style-name="T804">，</text:span></text:p>
      <text:p text:style-name="P805"><text:span text:style-name="T806">出生</text:span><text:span text:style-name="T807"><text:s text:c="7"/></text:span><text:span text:style-name="T808">年</text:span><text:span text:style-name="T809"><text:s text:c="6"/></text:span><text:span text:style-name="T810">月</text:span><text:span text:style-name="T811"><text:s text:c="6"/></text:span><text:span text:style-name="T812">日，同意將個人基本資料登入內政部移民署新住民子女人才資料庫，提供各級政府相關部會參考使用。</text:span></text:p>
      <text:p text:style-name="P813"/>
      <text:p text:style-name="P814"><text:s text:c="8"/>此致</text:p>
      <text:p text:style-name="P815"><text:s text:c="8"/>內政部移民署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家長簽章</text:span><text:span text:style-name="T829">：</text:span></text:p>
          </table:table-cell>
        </table:table-row>
        <table:table-row table:style-name="TableRow830">
          <table:table-cell table:style-name="TableCell831">
            <text:p text:style-name="P832">與新住民子女關係：</text:p>
          </table:table-cell>
        </table:table-row>
        <table:table-row table:style-name="TableRow833">
          <table:table-cell table:style-name="TableCell834">
            <text:p text:style-name="P835">（未滿20歲者經家長簽章）</text:p>
          </table:table-cell>
        </table:table-row>
        <table:table-row table:style-name="TableRow836">
          <table:table-cell table:style-name="TableCell837">
            <text:p text:style-name="P838"/>
          </table:table-cell>
        </table:table-row>
      </table:table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><text:span text:style-name="T848">中</text:span><text:span text:style-name="T849"><text:s text:c="3"/></text:span><text:span text:style-name="T850">華</text:span><text:span text:style-name="T851"><text:s text:c="3"/></text:span><text:span text:style-name="T852">民</text:span><text:span text:style-name="T853"><text:s text:c="3"/></text:span><text:span text:style-name="T854">國</text:span><text:span text:style-name="T855"><text:s text:c="11"/></text:span><text:span text:style-name="T856">年</text:span><text:span text:style-name="T857"><text:s text:c="9"/></text:span><text:span text:style-name="T858">月</text:span><text:span text:style-name="T859"><text:s text:c="9"/></text:span><text:span text:style-name="T8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27222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 名 表                             領域別：__________________</dc:title>
    <meta:initial-creator>160_153</meta:initial-creator>
    <dc:creator>user</dc:creator>
    <meta:creation-date>2020-04-27T09:47:00Z</meta:creation-date>
    <dc:date>2020-05-05T09:15:00Z</dc:date>
    <meta:print-date>2020-03-23T02:18:00Z</meta:print-date>
    <meta:template xlink:href="Normal" xlink:type="simple"/>
    <meta:editing-cycles>1</meta:editing-cycles>
    <meta:editing-duration>PT360S</meta:editing-duration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document-statistic meta:page-count="7" meta:paragraph-count="5" meta:word-count="393" meta:character-count="2631" meta:row-count="18" meta:non-whitespace-character-count="2243"/>
  </office:meta>
</office:document-meta>
</file>